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lichtreclame, Turfstraat 3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06 </text:p>
            <text:p text:style-name="common-al">OLO-nummer: 6545877 </text:p>
            <text:p text:style-name="common-al">Datum indiening: 25 -11-2021 </text:p>
            <text:p text:style-name="common-al">Omschrijving: het plaatsen van lichtreclame</text:p>
            <text:p text:style-name="common-al">Adres: Turfstraat 37  te Arnhem</text:p>
            <text:p text:style-name="common-al">Activiteit: Reclame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71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1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1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lichtreclame, Turfstraat 37 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718</meta:user-defined>
    <meta:user-defined meta:name="OVERHEIDop.GmbID/DC.identifier">gmb-2021-441718</meta:user-defined>
    <meta:user-defined meta:name="OVERHEIDop.versieInformatie"/>
  </office:meta>
</office:document-meta>
</file>