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58 Leeuwarden, (11049771) afzetten van het pand met bouwhekken, van 6 t/m 17 december 2021, verzenddatum 30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7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158 Leeuwarden, (11049771) afzetten van het pand met bouwhekken, van 6 t/m 17 december 2021, verzenddatum 30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17</meta:user-defined>
    <meta:user-defined meta:name="OVERHEIDop.GmbID/DC.identifier">gmb-2021-441717</meta:user-defined>
    <meta:user-defined meta:name="OVERHEIDop.versieInformatie"/>
  </office:meta>
</office:document-meta>
</file>