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uizerweg 10a Haren, 9753 HR Groningen – realiseren nieuwe aanbouw aan woning inclusief constructieve wijzigingen (ontvangstdatum 22-10-2021, dossiernummer 202177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71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1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1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huizerweg 10a Haren, 9753 HR Groningen – realiseren nieuwe aanbouw aan woning inclusief constructieve wijzigingen (ontvangstdatum 22-10-2021, dossiernummer 202177070)</meta:user-defined>
    <meta:user-defined meta:name="DCTERMS.W3CDTF/DCTERMS.available">2021-12-07</meta:user-defined>
    <meta:user-defined meta:name="DCTERMS.W3CDTF/OVERHEIDop.jaargang">2021</meta:user-defined>
    <meta:user-defined meta:name="OVERHEIDop.publicationIssue">441713</meta:user-defined>
    <meta:user-defined meta:name="OVERHEIDop.GmbID/DC.identifier">gmb-2021-441713</meta:user-defined>
    <meta:user-defined meta:name="OVERHEIDop.versieInformatie"/>
  </office:meta>
</office:document-meta>
</file>