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ot Schavernek 9 t/m 9e Leeuwarden, (11049519) plaatsen van een container, van 1 t/m 2 februari 2022, verzenddatum 25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7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root Schavernek 9 t/m 9e Leeuwarden, (11049519) plaatsen van een container, van 1 t/m 2 februari 2022, verzenddatum 25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12</meta:user-defined>
    <meta:user-defined meta:name="OVERHEIDop.GmbID/DC.identifier">gmb-2021-441712</meta:user-defined>
    <meta:user-defined meta:name="OVERHEIDop.versieInformatie"/>
  </office:meta>
</office:document-meta>
</file>