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Veerlaan/Veerkade op het plein voor Walha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zij de volgende standplaatsvergunning heeft verleend (art. 5.18 e.v. Algemene Plaatselijke Verordening (APV) Rotterdam 2012.</text:p>
            <text:p text:style-name="common-al"> locatie: Veerlaan/Veerkade aan de rand van de Rijnhavenbrug op het plein voor Walhalla</text:p>
            <text:p text:style-name="common-al">postcode: 3072 AN </text:p>
            <text:p text:style-name="common-al">gebied: Feijenoord </text:p>
            <text:p text:style-name="common-al">datum besluit: 23 december 2020 dossiernummer: 548272-2020 </text:p>
            <text:p text:style-name="common-al">activiteit: geringe eetwaren (poffertjes)</text:p>
            <text:p text:style-name="common-al"> periode: 24 december 2020 t/m 23 december 2025</text:p>
            <text:p text:style-name="common-al"> status: verleend </text:p>
            <text:p text:style-name="common-al">Bezwaar</text:p>
            <text:p text:style-name="last-al">Belanghebbenden kunnen tegen het besluit binnen zes weken na datum van verzending ( 23 december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89.46 435214.363</meta:user-defined>
    <meta:user-defined meta:name="DC.title">verleende standplaatsverg Veerlaan/Veerkade op het plein voor Walhalla</meta:user-defined>
    <meta:user-defined meta:name="OVERHEID.PostcodeHuisnummer/OVERHEIDop.postcodeHuisnummer">3072AN 21</meta:user-defined>
    <meta:user-defined meta:name="OVERHEIDop.straatnaam">Veerlaan</meta:user-defined>
    <meta:user-defined meta:name="OVERHEIDop.woonplaats">Rott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17</meta:user-defined>
    <meta:user-defined meta:name="OVERHEIDop.GmbID/DC.identifier">gmb-2021-4417</meta:user-defined>
    <meta:user-defined meta:name="OVERHEIDop.versieInformatie"/>
  </office:meta>
</office:document-meta>
</file>