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53</text:p>
            <text:p text:style-name="common-al">Omschrijving: ondervangen van benodigde en gewenste aanpassingen voorgevel /achtergevel t.o.v. verleende omgevingsvergunning V20/43122</text:p>
            <text:p text:style-name="common-al">Adres:  Volderhof 15 t/m 27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9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3</meta:user-defined>
    <meta:user-defined meta:name="DCTERMS.abstract">ondervangen van benodigde en gewenste aanpassingen voorgevel /achtergevel t.o.v. verleende omgevingsvergunning V20/431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253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96</meta:user-defined>
    <meta:user-defined meta:name="OVERHEIDop.GmbID/DC.identifier">gmb-2021-441696</meta:user-defined>
    <meta:user-defined meta:name="OVERHEIDop.versieInformatie"/>
  </office:meta>
</office:document-meta>
</file>