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kerweg 6, 6301RH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december 2021 een besluit genomen op de aanvraag met zaaknummer 2021-020695 voor een aanvraag beschikking op locatie Hekerweg 6, 6301RH Valkenburg. De vergunning is verleend. Het besluit betreft plaatsen van een zorgunit (tijdelijke vergunning)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169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kerweg 6, 6301RH Valkenburg</meta:user-defined>
    <dc:language>nl</dc:language>
    <meta:user-defined meta:name="OVERHEIDop.locatietype/OVERHEIDop.gebiedsmarkering">Punt</meta:user-defined>
    <meta:user-defined meta:name="DC.title">Kennisgeving besluit op aanvraag beschikking, Hekerweg 6, 6301RH Valkenbur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91</meta:user-defined>
    <meta:user-defined meta:name="OVERHEIDop.GmbID/DC.identifier">gmb-2021-441691</meta:user-defined>
    <meta:user-defined meta:name="OVERHEIDop.versieInformatie"/>
  </office:meta>
</office:document-meta>
</file>