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kenstraat 31, 9713 TC Groningen – vellen 1 boom (dode prunus) staat op binnenterrein ter hoogte 31 (ontvangstdatum 30-11-2021, dossiernummer 2021780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68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8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8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inkenstraat 31, 9713 TC Groningen – vellen 1 boom (dode prunus) staat op binnenterrein ter hoogte 31 (ontvangstdatum 30-11-2021, dossiernummer 202178056)</meta:user-defined>
    <meta:user-defined meta:name="DCTERMS.W3CDTF/DCTERMS.available">2021-12-07</meta:user-defined>
    <meta:user-defined meta:name="DCTERMS.W3CDTF/OVERHEIDop.jaargang">2021</meta:user-defined>
    <meta:user-defined meta:name="OVERHEIDop.publicationIssue">441682</meta:user-defined>
    <meta:user-defined meta:name="OVERHEIDop.GmbID/DC.identifier">gmb-2021-441682</meta:user-defined>
    <meta:user-defined meta:name="OVERHEIDop.versieInformatie"/>
  </office:meta>
</office:document-meta>
</file>