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gesiusstraat 17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gesiusstraat 17A-02, 3038TB, samenvoegen van de halve zolder met de bovenwoning + wijzigen van het brandcompartiment (aanvraagdatum 22-11-2021, dossiernummer OMV.21.11.004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67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Borgesiusstraat 17A-0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79</meta:user-defined>
    <meta:user-defined meta:name="OVERHEIDop.GmbID/DC.identifier">gmb-2021-441679</meta:user-defined>
    <meta:user-defined meta:name="OVERHEIDop.versieInformatie"/>
  </office:meta>
</office:document-meta>
</file>