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achtergevel verdieping, Timmerhout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25 </text:p>
            <text:p text:style-name="common-al">OLO-nummer: 6553893 </text:p>
            <text:p text:style-name="common-al">Datum indiening: 30 -11-2021 </text:p>
            <text:p text:style-name="common-al">Omschrijving: Aanbouw achtergevel verdieping</text:p>
            <text:p text:style-name="common-al">Adres: Timmerhout 4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6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bouw achtergevel verdieping, Timmerhout 4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667</meta:user-defined>
    <meta:user-defined meta:name="OVERHEIDop.GmbID/DC.identifier">gmb-2021-441667</meta:user-defined>
    <meta:user-defined meta:name="OVERHEIDop.versieInformatie"/>
  </office:meta>
</office:document-meta>
</file>