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4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november 2021 heeft de gemeente een aanvraag ontvangen voor het intern constructief wijzigen van het pand (gemeentelijk monument) op locatie Ceintuurbaan 43 te Bussum. De aanvraag is geregistreerd onder zaaknummer HZ_WABO-21-21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65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5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Ceintuurbaan 43 te Bussum</meta:user-defined>
    <meta:user-defined meta:name="DCTERMS.W3CDTF/DCTERMS.available">2021-12-07</meta:user-defined>
    <meta:user-defined meta:name="DCTERMS.W3CDTF/OVERHEIDop.jaargang">2021</meta:user-defined>
    <meta:user-defined meta:name="OVERHEIDop.publicationIssue">441658</meta:user-defined>
    <meta:user-defined meta:name="OVERHEIDop.GmbID/DC.identifier">gmb-2021-441658</meta:user-defined>
    <meta:user-defined meta:name="OVERHEIDop.versieInformatie"/>
  </office:meta>
</office:document-meta>
</file>