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Ruiterskwartier 147 Leeuwarden, (11048621) Dubbel B - broodjes en borrelen, verzenddatum 30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december 2021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65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met terras Ruiterskwartier 147 Leeuwarden, (11048621) Dubbel B - broodjes en borrelen, verzenddatum 30-11-202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657</meta:user-defined>
    <meta:user-defined meta:name="OVERHEIDop.GmbID/DC.identifier">gmb-2021-441657</meta:user-defined>
    <meta:user-defined meta:name="OVERHEIDop.versieInformatie"/>
  </office:meta>
</office:document-meta>
</file>