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6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266</text:p>
            <text:p text:style-name="common-al">Omschrijving: schilderen van de tijdelijke schutting </text:p>
            <text:p text:style-name="common-al">Adres:  Demer 49</text:p>
            <text:p text:style-name="common-al">Datum ontvangst: 1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65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5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5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66</meta:user-defined>
    <meta:user-defined meta:name="DCTERMS.abstract">schilderen van de tijdelijke schutting </meta:user-defined>
    <dc:language>nl</dc:language>
    <meta:user-defined meta:name="OVERHEIDop.locatietype/OVERHEIDop.gebiedsmarkering">Adres</meta:user-defined>
    <meta:user-defined meta:name="DC.title">V21/47266: Ingekomen omgevings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655</meta:user-defined>
    <meta:user-defined meta:name="OVERHEIDop.GmbID/DC.identifier">gmb-2021-441655</meta:user-defined>
    <meta:user-defined meta:name="OVERHEIDop.versieInformatie"/>
  </office:meta>
</office:document-meta>
</file>