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oderwolderdijk 24, 9744 TG Groningen – vellen 2 bomen (ontvangstdatum 01-12-2021, dossiernummer 20217808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dec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1653</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653</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653</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Roderwolderdijk 24, 9744 TG Groningen – vellen 2 bomen (ontvangstdatum 01-12-2021, dossiernummer 202178083)</meta:user-defined>
    <meta:user-defined meta:name="DCTERMS.W3CDTF/DCTERMS.available">2021-12-07</meta:user-defined>
    <meta:user-defined meta:name="DCTERMS.W3CDTF/OVERHEIDop.jaargang">2021</meta:user-defined>
    <meta:user-defined meta:name="OVERHEIDop.publicationIssue">441653</meta:user-defined>
    <meta:user-defined meta:name="OVERHEIDop.GmbID/DC.identifier">gmb-2021-441653</meta:user-defined>
    <meta:user-defined meta:name="OVERHEIDop.versieInformatie"/>
  </office:meta>
</office:document-meta>
</file>