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Bierkade 1 Leeuwarden, (11048946) restaurant Onder de Kelders, verzenddatum 26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december 2021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65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Bierkade 1 Leeuwarden, (11048946) restaurant Onder de Kelders, verzenddatum 26-11-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652</meta:user-defined>
    <meta:user-defined meta:name="OVERHEIDop.GmbID/DC.identifier">gmb-2021-441652</meta:user-defined>
    <meta:user-defined meta:name="OVERHEIDop.versieInformatie"/>
  </office:meta>
</office:document-meta>
</file>