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het bedrijfspand op de adressen De Rede 34, 36, 38 en 4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het verbouwen en uitbreiden van het bedrijfspand op de adressen De Rede 34, 36, 38 en 44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30-09-2021.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in principe uiterlijk op 6 januari 2022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6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00</meta:user-defined>
    <meta:user-defined meta:name="DCTERMS.abstract">verbouwen en uitbreiden van het bedrijfspand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bouwen en uitbreiden van het bedrijfspand op de adressen De Rede 34, 36, 38 en 44 te Dronten</meta:user-defined>
    <meta:user-defined meta:name="DCTERMS.W3CDTF/DCTERMS.available">2021-12-08</meta:user-defined>
    <meta:user-defined meta:name="DCTERMS.W3CDTF/OVERHEIDop.jaargang">2021</meta:user-defined>
    <meta:user-defined meta:name="OVERHEIDop.publicationIssue">441650</meta:user-defined>
    <meta:user-defined meta:name="OVERHEIDop.GmbID/DC.identifier">gmb-2021-441650</meta:user-defined>
    <meta:user-defined meta:name="OVERHEIDop.versieInformatie"/>
  </office:meta>
</office:document-meta>
</file>