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en uitbreiding rijksmonument, St. NicolaÏlaan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21 </text:p>
            <text:p text:style-name="common-al">OLO-nummer: 6550429 </text:p>
            <text:p text:style-name="common-al">Datum indiening: 29 -11-2021 </text:p>
            <text:p text:style-name="common-al">Omschrijving: vervangen en uitbreiding rijksmonument </text:p>
            <text:p text:style-name="common-al">Adres: St. NicolaÏlaan 17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vangen en uitbreiding rijksmonument, St. NicolaÏlaan 17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47</meta:user-defined>
    <meta:user-defined meta:name="OVERHEIDop.GmbID/DC.identifier">gmb-2021-441647</meta:user-defined>
    <meta:user-defined meta:name="OVERHEIDop.versieInformatie"/>
  </office:meta>
</office:document-meta>
</file>