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ne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ntheffing APV/bijzondere wetten voor ophangen spandoeken Scouting Christiaan de Wet verkoop van oliebollen 31-12-2021 op locatie kernen Ouderkerk aan den IJssel. De aanvraag is geregistreerd onder zaaknummer SXO-202125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164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APV/bijzondere wetten, kernen Ouderkerk aan den IJss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46</meta:user-defined>
    <meta:user-defined meta:name="OVERHEIDop.GmbID/DC.identifier">gmb-2021-441646</meta:user-defined>
    <meta:user-defined meta:name="OVERHEIDop.versieInformatie"/>
  </office:meta>
</office:document-meta>
</file>