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straat 40, 6109 AE Ohé en Laak / Maasgouw / verzonden 02 december 2021 / het plaatsen van een gaashekwerk, dubbele poort en een enkele loop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164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4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4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orpsstraat 40, 6109 AE Ohé en Laak / Maasgouw / verzonden 02 december 2021 / het plaatsen van een gaashekwerk, dubbele poort en een enkele looppoort</meta:user-defined>
    <meta:user-defined meta:name="DCTERMS.W3CDTF/DCTERMS.available">2021-12-09</meta:user-defined>
    <meta:user-defined meta:name="DCTERMS.W3CDTF/OVERHEIDop.jaargang">2021</meta:user-defined>
    <meta:user-defined meta:name="OVERHEIDop.publicationIssue">441645</meta:user-defined>
    <meta:user-defined meta:name="OVERHEIDop.GmbID/DC.identifier">gmb-2021-441645</meta:user-defined>
    <meta:user-defined meta:name="OVERHEIDop.versieInformatie"/>
  </office:meta>
</office:document-meta>
</file>