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geluidhinder - Inspectie van de John Frostbrug op 6 december 2021 van 19.30 tot 24.00 uur, Oranjewachtstraat  X-191097 Y-44327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19 </text:p>
            <text:p text:style-name="common-al">Datum indiening: 26 -11-2021 </text:p>
            <text:p text:style-name="common-al">Omschrijving: Ontheffing geluidhinder - Inspectie van de John Frostbrug op 6 december 2021 van 19.30 tot 24.00 uur</text:p>
            <text:p text:style-name="common-al">Adres: Oranjewachtstraat  X-191097 Y-443275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6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Aanvraag omgevingsvergunning, Ontheffing geluidhinder - Inspectie van de John Frostbrug op 6 december 2021 van 19.30 tot 24.00 uur, Oranjewachtstraat  X-191097 Y-443275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44</meta:user-defined>
    <meta:user-defined meta:name="OVERHEIDop.GmbID/DC.identifier">gmb-2021-441644</meta:user-defined>
    <meta:user-defined meta:name="OVERHEIDop.versieInformatie"/>
  </office:meta>
</office:document-meta>
</file>