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svrij voor bouwen van 5 cameramasten op het transformatorstation van liander aan Dronterweg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5 cameramasten op het transformatorstation van liander aan Dronterweg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92</meta:user-defined>
    <meta:user-defined meta:name="DCTERMS.abstract">bouwen van 5 cameramasten op het transformatorstation van Liander </meta:user-defined>
    <dc:language>nl</dc:language>
    <meta:user-defined meta:name="OVERHEIDop.locatietype/OVERHEIDop.gebiedsmarkering">Adres</meta:user-defined>
    <meta:user-defined meta:name="DC.title">Toestemming vergunningsvrij voor bouwen van 5 cameramasten op het transformatorstation van liander aan Dronterweg 19 Dronten</meta:user-defined>
    <meta:user-defined meta:name="DCTERMS.W3CDTF/DCTERMS.available">2021-12-08</meta:user-defined>
    <meta:user-defined meta:name="DCTERMS.W3CDTF/OVERHEIDop.jaargang">2021</meta:user-defined>
    <meta:user-defined meta:name="OVERHEIDop.publicationIssue">441643</meta:user-defined>
    <meta:user-defined meta:name="OVERHEIDop.GmbID/DC.identifier">gmb-2021-441643</meta:user-defined>
    <meta:user-defined meta:name="OVERHEIDop.versieInformatie"/>
  </office:meta>
</office:document-meta>
</file>