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ingelstraat West en Rulkenstraat (sectie A nummer 3432, 6107 – te Stevensweert / Maasgouw / verzonden 01 december 2021 / het kappen van 2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163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3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3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 Singelstraat West en Rulkenstraat (sectie A nummer 3432, 6107 – te Stevensweert / Maasgouw / verzonden 01 december 2021 / het kappen van 26 bomen</meta:user-defined>
    <meta:user-defined meta:name="DCTERMS.W3CDTF/DCTERMS.available">2021-12-09</meta:user-defined>
    <meta:user-defined meta:name="DCTERMS.W3CDTF/OVERHEIDop.jaargang">2021</meta:user-defined>
    <meta:user-defined meta:name="OVERHEIDop.publicationIssue">441639</meta:user-defined>
    <meta:user-defined meta:name="OVERHEIDop.GmbID/DC.identifier">gmb-2021-441639</meta:user-defined>
    <meta:user-defined meta:name="OVERHEIDop.versieInformatie"/>
  </office:meta>
</office:document-meta>
</file>