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wijzigd bouwen van de woning (andere kleur gevelsteen) aan Noordwijkselaan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gewijzigd bouwen van de woning (andere kleur gevelsteen) aan Noordwijkselaan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7</meta:user-defined>
    <meta:user-defined meta:name="DCTERMS.abstract">gewijzigd bouwen van de woning (andere kleur gevelsteen) </meta:user-defined>
    <dc:language>nl</dc:language>
    <meta:user-defined meta:name="OVERHEIDop.locatietype/OVERHEIDop.gebiedsmarkering">Adres</meta:user-defined>
    <meta:user-defined meta:name="DC.title">Toestemming vergunning voor gewijzigd bouwen van de woning (andere kleur gevelsteen) aan Noordwijkselaan 31 Dronten</meta:user-defined>
    <meta:user-defined meta:name="DCTERMS.W3CDTF/DCTERMS.available">2021-12-08</meta:user-defined>
    <meta:user-defined meta:name="DCTERMS.W3CDTF/OVERHEIDop.jaargang">2021</meta:user-defined>
    <meta:user-defined meta:name="OVERHEIDop.publicationIssue">441637</meta:user-defined>
    <meta:user-defined meta:name="OVERHEIDop.GmbID/DC.identifier">gmb-2021-441637</meta:user-defined>
    <meta:user-defined meta:name="OVERHEIDop.versieInformatie"/>
  </office:meta>
</office:document-meta>
</file>