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op het perceel Nes 78, 1693CK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besloten om de beslistermijn voor de aanvraag met zaaknummer 2021-000749 voor een omgevingsvergunning voor het vergroten van de woning op locatie Nes 78, 1693CK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163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es 78, 1693CK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groten van de woning op het perceel Nes 78, 1693CK Wervershoof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36</meta:user-defined>
    <meta:user-defined meta:name="OVERHEIDop.GmbID/DC.identifier">gmb-2021-441636</meta:user-defined>
    <meta:user-defined meta:name="OVERHEIDop.versieInformatie"/>
  </office:meta>
</office:document-meta>
</file>