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8 te Goes - Besluit op aanvraag omgevingsvergunning voor het geschikt maken van een winkelruimte voor lichte hore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december 2021 een omgevingsvergunning hebben <text:span text:style-name="nadrukvet">verleend</text:span> voor het geschikt maken van een winkelruimte voor lichte horeca op de locatie Kreukelmarkt 8 te Goes. Het besluit is geregistreerd onder nummer OMG-2021-1138 / Z21.098058.</text:p>
            <text:p text:style-name="common-al">
            <text:span text:style-name="nadrukvet">Procedure</text:span>
          </text:p>
            <text:p text:style-name="last-al">Tegen dit besluit kunnen belanghebbenden met ingang van 4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163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3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3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reukelmarkt 8 te Goes - Besluit op aanvraag omgevingsvergunning voor het geschikt maken van een winkelruimte voor lichte horeca</meta:user-defined>
    <dc:language>nl</dc:language>
    <meta:user-defined meta:name="OVERHEIDop.locatietype/OVERHEIDop.gebiedsmarkering">Adres</meta:user-defined>
    <meta:user-defined meta:name="DC.title">Kreukelmarkt 8 te Goes - Besluit op aanvraag omgevingsvergunning voor het geschikt maken van een winkelruimte voor lichte horeca</meta:user-defined>
    <meta:user-defined meta:name="DCTERMS.W3CDTF/DCTERMS.available">2021-12-07</meta:user-defined>
    <meta:user-defined meta:name="DCTERMS.W3CDTF/OVERHEIDop.jaargang">2021</meta:user-defined>
    <meta:user-defined meta:name="OVERHEIDop.publicationIssue">441635</meta:user-defined>
    <meta:user-defined meta:name="OVERHEIDop.GmbID/DC.identifier">gmb-2021-441635</meta:user-defined>
    <meta:user-defined meta:name="OVERHEIDop.versieInformatie"/>
  </office:meta>
</office:document-meta>
</file>