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9">
      <text:list-level-style-bullet style:num-suffix="" text:bullet-char="​" text:level="1">
        <style:list-level-properties text:min-label-width="10mm"/>
      </text:list-level-style-bullet>
    </text:list-style>
    <text:list-style style:name="id1-3-2-1-1-39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39-1-2-1-1">
      <style:table-column-properties/>
    </style:style>
    <style:style style:family="table-column" style:parent-style-name="colspec" style:name="id1-3-2-1-1-39-1-2-1-2">
      <style:table-column-properties/>
    </style:style>
  </office:automatic-styles>
  <office:body>
    <office:text>
      <text:p text:style-name="new_page_staatscourant"/>
      <text:p text:style-name="single-kop-titel">Aanwijzingsbesluit UCI cyclo-cross world cup wedstrijden als eveneme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tot aanwijzing van de UCI cyclo-cross world cupwedstrijden als evenement</text:span>
          </text:p>
            <text:p text:style-name="al"/>
            <text:p text:style-name="al">Burgemeester van de gemeente Rucphen,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overwegende dat</text:span>
          </text:p>
            <text:p text:style-name="al"/>
            <text:p text:style-name="al">- in de Algemene Plaatselijke Verordening gemeente Rucphen, art. 2:24, lid 1 onder h is bepaald dat sportwedstrijden niet als evenement worden aangemerkt;</text:p>
            <text:p text:style-name="al"/>
            <text:p text:style-name="al">- op 18 december 2021 de UCI cyclo-cross world cup Rucphen zonder publiek wordt georganiseerd aan de Baanvelden 21 te Rucphen;</text:p>
            <text:p text:style-name="al"/>
            <text:p text:style-name="al">- deze wedstrijd een omvang heeft die normaal gesproken niet op deze locatie plaats vindt;</text:p>
            <text:p text:style-name="al"/>
            <text:p text:style-name="al">- deze wedstrijd door het aantal deelnemers en begeleiders een verkeersaantrekkende werking heeft en een groot aantal verkeersbewegingen met zich meebrengt;</text:p>
            <text:p text:style-name="al"/>
            <text:p text:style-name="al">- deze wedstrijd volgens de behandelscan evenementen Brabant voor de geneeskundige kolom (GHOR) is aangemerkt als een B-evenement;</text:p>
            <text:p text:style-name="al"/>
            <text:p text:style-name="al">- het ter voorkoming en opheffing van verkeersoverlast noodzakelijk is om evenementenverkeersregelaars aan te wijzen;</text:p>
            <text:p text:style-name="al"/>
            <text:p text:style-name="al">- het ter bevordering van de geneeskundige inzet gewenst is om hiervoor maatregelen op te leggen;</text:p>
            <text:p text:style-name="al"/>
            <text:p text:style-name="al">- op grond van art. 2:24, lid 2, f 3. van de Algemene Plaatselijke Verordening gemeente Rucphen de burgemeester een categorie sportwedstrijden als evenement kan aanmerken;</text:p>
            <text:p text:style-name="al"/>
            <text:p text:style-name="al">gelet op artikel 2:24, lid 2, f 3. van de Algemene plaatselijke verordening Rucphen </text:p>
            <text:p text:style-name="al"/>
            <text:p text:style-name="al">besluit:</text:p>
            <text:p text:style-name="al">De UCI cyclo-cross world cupwedstrijden aan te wijzen als evenement;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Rechtsmiddelen: </text:span>
          </text:p>
            <text:p text:style-name="al">Tegen dit aanwijzingsbesluit kan iedere belanghebbende op grond van de Algemene wet bestuursrecht binnen 6 weken na de publicatiedatum een gemotiveerd bezwaarschrift indienen bij de burgemeester van de gemeente Rucphen. </text:p>
            <text:p text:style-name="al"/>
            <text:p text:style-name="al"/>
            <text:p text:style-name="al">Aldus besloten op 1 december 2021</text:p>
            <text:p text:style-name="al">Burgemeester van de gemeente Rucphen,</text:p>
            <text:p text:style-name="al"/>
            <text:p text:style-name="al"/>
            <text:p text:style-name="al">Mr. M. van der Meer-Mohr</text:p>
            <text:list text:style-name="id1-3-2-1-1-39">
              <text:list-item text:style-override="id1-3-2-1-1-39-1">
                <text:number/>
                <text:p><draw:frame draw:style-name="lidiv"><draw:text-box ofo:max-width="15.3cm" ofo:min-height="1cm" ofo:min-width="5cm"><text:section text:name="table_id1-3-2-1-1-39-1-2" text:style-name="table"><text:p text:style-name="table_top"/>
                <table:table table:style-name="tgroup">
                  <table:table-column table:style-name="id1-3-2-1-1-39-1-2-1-1"/>
                  <table:table-column table:style-name="id1-3-2-1-1-39-1-2-1-2"/>
                  
                    <table:table-row table:style-name="row">
                      <table:table-cell table:style-name="entry" table:number-rows-spanned="1" table:number-columns-spanned="2"/>
                    </table:table-row>
                    <table:table-row table:style-name="row">
                      <table:table-cell table:style-name="entry" table:number-rows-spanned="1" table:number-columns-spanned="2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2"/>
                    </table:table-row>
                    <table:table-row table:style-name="row">
                      <table:table-cell table:style-name="entry" table:number-rows-spanned="1" table:number-columns-spanned="2"/>
                    </table:table-row>
                    <table:table-row table:style-name="row">
                      <table:table-cell table:style-name="entry" table:number-rows-spanned="1" table:number-columns-spanned="2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41632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3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3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Rucp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OVERHEIDop.referentienummer">BGM Cyclo</meta:user-defined>
    <meta:user-defined meta:name="DCTERMS.abstract">Aanwijzing UCI cyclo-cross world cupwedstrijden als evenement.</meta:user-defined>
    <meta:user-defined meta:name="DCTERMS.alternative">Aanwijzingsbesluit UCI cyclo-cross world cup Rucphen als evenement</meta:user-defined>
    <dc:language>nl</dc:language>
    <meta:user-defined meta:name="OVERHEIDop.locatietype/OVERHEIDop.gebiedsmarkering">Gemeente</meta:user-defined>
    <meta:user-defined meta:name="DC.title">Aanwijzingsbesluit UCI cyclo-cross world cup wedstrijden als evenement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632</meta:user-defined>
    <meta:user-defined meta:name="OVERHEIDop.GmbID/DC.identifier">gmb-2021-441632</meta:user-defined>
    <meta:user-defined meta:name="OVERHEIDop.versieInformatie"/>
  </office:meta>
</office:document-meta>
</file>