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162a Haren, 9752 BN Groningen – splitsen woning (ontvangstdatum 24-11-2021, dossiernummer 2021778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1631</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31</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31</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ijksstraatweg 162a Haren, 9752 BN Groningen – splitsen woning (ontvangstdatum 24-11-2021, dossiernummer 202177885)</meta:user-defined>
    <meta:user-defined meta:name="DCTERMS.W3CDTF/DCTERMS.available">2021-12-07</meta:user-defined>
    <meta:user-defined meta:name="DCTERMS.W3CDTF/OVERHEIDop.jaargang">2021</meta:user-defined>
    <meta:user-defined meta:name="OVERHEIDop.publicationIssue">441631</meta:user-defined>
    <meta:user-defined meta:name="OVERHEIDop.GmbID/DC.identifier">gmb-2021-441631</meta:user-defined>
    <meta:user-defined meta:name="OVERHEIDop.versieInformatie"/>
  </office:meta>
</office:document-meta>
</file>