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ortenbachstraat 4 6171 LS te Stein (O2021-202\0971184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2\0971184310 voor het verbreden van een in-/uitrit gelegen aan Cortenbachstraat 4 6171 LS te Stein bij besluit van 3 december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dec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163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Cortenbachstraat 4 6171 LS te Stein (O2021-202\0971184310)</meta:user-defined>
    <meta:user-defined meta:name="DCTERMS.W3CDTF/DCTERMS.available">2021-12-07</meta:user-defined>
    <meta:user-defined meta:name="DCTERMS.W3CDTF/OVERHEIDop.jaargang">2021</meta:user-defined>
    <meta:user-defined meta:name="OVERHEIDop.publicationIssue">441630</meta:user-defined>
    <meta:user-defined meta:name="OVERHEIDop.GmbID/DC.identifier">gmb-2021-441630</meta:user-defined>
    <meta:user-defined meta:name="OVERHEIDop.versieInformatie"/>
  </office:meta>
</office:document-meta>
</file>