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Ootmarsumsestraat 78: wijzigen van de milieutoets voor een veehouderij voor pluimvee voor het intrekken van de OBM van een pluimv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Ootmarsumsestraat 78</text:p>
            <text:p text:style-name="common-al">Project?: het wijzigen van de milieutoets voor een veehouderij voor pluimvee voor het intrekken van de OBM van een pluimveehoud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6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0-000272</meta:user-defined>
    <meta:user-defined meta:name="DCTERMS.abstract">het wijzigen van de milieutoets voor een veehouderij voor pluimvee</meta:user-defined>
    <dc:language>nl</dc:language>
    <meta:user-defined meta:name="OVERHEIDop.locatietype/OVERHEIDop.gebiedsmarkering">Punt</meta:user-defined>
    <meta:user-defined meta:name="DC.title">Gemeente Dinkelland - verleende omgevingsvergunning uitgebreide procedure, Denekamp, Ootmarsumsestraat 78: wijzigen van de milieutoets voor een veehouderij voor pluimvee voor het intrekken van de OBM van een pluimvee</meta:user-defined>
    <meta:user-defined meta:name="DCTERMS.W3CDTF/DCTERMS.available">2021-12-09</meta:user-defined>
    <meta:user-defined meta:name="DCTERMS.W3CDTF/OVERHEIDop.jaargang">2021</meta:user-defined>
    <meta:user-defined meta:name="OVERHEIDop.publicationIssue">441629</meta:user-defined>
    <meta:user-defined meta:name="OVERHEIDop.GmbID/DC.identifier">gmb-2021-441629</meta:user-defined>
    <meta:user-defined meta:name="OVERHEIDop.versieInformatie"/>
  </office:meta>
</office:document-meta>
</file>