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andering dakaanzich, Onder De Linden 94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2095 </text:p>
            <text:p text:style-name="common-al">OLO-nummer: 6540581 </text:p>
            <text:p text:style-name="common-al">Datum indiening: 24-11-2021</text:p>
            <text:p text:style-name="common-al">Omschrijving: verandering dakaanzich</text:p>
            <text:p text:style-name="common-al">Adres: Onder De Linden 94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4162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62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62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verandering dakaanzich, Onder De Linden 94  te Arnhem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1627</meta:user-defined>
    <meta:user-defined meta:name="OVERHEIDop.GmbID/DC.identifier">gmb-2021-441627</meta:user-defined>
    <meta:user-defined meta:name="OVERHEIDop.versieInformatie"/>
  </office:meta>
</office:document-meta>
</file>