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in Zandvoort, 2021-01725, inzamelen textiel door Stichting Sociaal/Medische Hulpverlening aan Oost-Europa, verzonden 1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162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2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2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Zandvoort, geweigerde vergunning in Zandvoort, 2021-01725, inzamelen textiel door Stichting Sociaal/Medische Hulpverlening aan Oost-Europa, verzonden 1 december 2021</meta:user-defined>
    <meta:user-defined meta:name="DCTERMS.W3CDTF/DCTERMS.available">2021-12-07</meta:user-defined>
    <meta:user-defined meta:name="DCTERMS.W3CDTF/OVERHEIDop.jaargang">2021</meta:user-defined>
    <meta:user-defined meta:name="OVERHEIDop.publicationIssue">441623</meta:user-defined>
    <meta:user-defined meta:name="OVERHEIDop.GmbID/DC.identifier">gmb-2021-441623</meta:user-defined>
    <meta:user-defined meta:name="OVERHEIDop.versieInformatie"/>
  </office:meta>
</office:document-meta>
</file>