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bovenverdieping - Elzewal 4, 9203L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lzewal 4, 9203LS Drachten, de uitbreiding van de bovenverdieping, ontvangen: 3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4161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1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1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Elzewal 4, 9203LS Drachten, de uitbreiding van de bovenverdieping, ontvangen: 3 dec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 van de bovenverdieping - Elzewal 4, 9203LS Dracht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617</meta:user-defined>
    <meta:user-defined meta:name="OVERHEIDop.GmbID/DC.identifier">gmb-2021-441617</meta:user-defined>
    <meta:user-defined meta:name="OVERHEIDop.versieInformatie"/>
  </office:meta>
</office:document-meta>
</file>