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ZONNEPANELEN, MEINESLEATWEI 8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recreatiewoning op het perceel Meinesleatwei 87 te Akkrum  (indieningsdatum 10-10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6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ZONNEPANELEN, MEINESLEATWEI 87 AKKR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16</meta:user-defined>
    <meta:user-defined meta:name="OVERHEIDop.GmbID/DC.identifier">gmb-2021-441616</meta:user-defined>
    <meta:user-defined meta:name="OVERHEIDop.versieInformatie"/>
  </office:meta>
</office:document-meta>
</file>