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f. Dr. J.C. Schoutelaan 5 Haren, 9751 PL Groningen – vellen 2 bomen (berk in achertuin) (ontvangstdatum 01-12-2021, dossiernummer 2021780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61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1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1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Prof. Dr. J.C. Schoutelaan 5 Haren, 9751 PL Groningen – vellen 2 bomen (berk in achertuin) (ontvangstdatum 01-12-2021, dossiernummer 202178066)</meta:user-defined>
    <meta:user-defined meta:name="DCTERMS.W3CDTF/DCTERMS.available">2021-12-07</meta:user-defined>
    <meta:user-defined meta:name="DCTERMS.W3CDTF/OVERHEIDop.jaargang">2021</meta:user-defined>
    <meta:user-defined meta:name="OVERHEIDop.publicationIssue">441614</meta:user-defined>
    <meta:user-defined meta:name="OVERHEIDop.GmbID/DC.identifier">gmb-2021-441614</meta:user-defined>
    <meta:user-defined meta:name="OVERHEIDop.versieInformatie"/>
  </office:meta>
</office:document-meta>
</file>