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op voordakvlak, Oeverwal 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4 </text:p>
            <text:p text:style-name="common-al">OLO-nummer: 6540719 </text:p>
            <text:p text:style-name="common-al">Datum indiening: 24 -11-2021 </text:p>
            <text:p text:style-name="common-al">Omschrijving: plaatsen van een dakkapel op voordakvlak</text:p>
            <text:p text:style-name="common-al">Adres: Oeverwal 3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een dakkapel op voordakvlak, Oeverwal 34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07</meta:user-defined>
    <meta:user-defined meta:name="OVERHEIDop.GmbID/DC.identifier">gmb-2021-441607</meta:user-defined>
    <meta:user-defined meta:name="OVERHEIDop.versieInformatie"/>
  </office:meta>
</office:document-meta>
</file>