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auerhoffweg 9 Leeuwarden, (11048520) plaatsen van reclame aan de gevel, verzenddatum 26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6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Slauerhoffweg 9 Leeuwarden, (11048520) plaatsen van reclame aan de gevel, verzenddatum 26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05</meta:user-defined>
    <meta:user-defined meta:name="OVERHEIDop.GmbID/DC.identifier">gmb-2021-441605</meta:user-defined>
    <meta:user-defined meta:name="OVERHEIDop.versieInformatie"/>
  </office:meta>
</office:document-meta>
</file>