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isolatie en ventilatie, Nassaustraat 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8</text:p>
            <text:p text:style-name="common-al">OLO-nummer: 6514439</text:p>
            <text:p text:style-name="common-al">Datum indiening: 15-11-2021</text:p>
            <text:p text:style-name="common-al">Omschrijving: het aanbrengen van isolatie en ventilatie</text:p>
            <text:p text:style-name="common-al">Adres: Nassaustraat 4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6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isolatie en ventilatie, Nassaustraat 4A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01</meta:user-defined>
    <meta:user-defined meta:name="OVERHEIDop.GmbID/DC.identifier">gmb-2021-441601</meta:user-defined>
    <meta:user-defined meta:name="OVERHEIDop.versieInformatie"/>
  </office:meta>
</office:document-meta>
</file>