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22 Leeuwarden, (11048925) aanpassen van de kozijnen en het logo, verzenddatum 17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60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Ruiterskwartier 22 Leeuwarden, (11048925) aanpassen van de kozijnen en het logo, verzenddatum 17-11-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600</meta:user-defined>
    <meta:user-defined meta:name="OVERHEIDop.GmbID/DC.identifier">gmb-2021-441600</meta:user-defined>
    <meta:user-defined meta:name="OVERHEIDop.versieInformatie"/>
  </office:meta>
</office:document-meta>
</file>