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25 Leenderweg 16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voor een omgevingsvergunning met zaaknummer OV 21325 voor het kappen van 4 eikenbomen op locatie Leenderweg 16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15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van 4 eikenbomen op de locatie Leenderweg 168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325 Leenderweg 168 in Valkenswaard verlee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93</meta:user-defined>
    <meta:user-defined meta:name="OVERHEIDop.GmbID/DC.identifier">gmb-2021-441593</meta:user-defined>
    <meta:user-defined meta:name="OVERHEIDop.versieInformatie"/>
  </office:meta>
</office:document-meta>
</file>