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jlweg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aanvraag ontvangen voor een omgevingsvergunning op locatie Mijlweg 5 in Vianen. De aanvraag is geregistreerd onder zaaknummer OV-2021-0584. De aanvraag betreft het uitbreiden van de huidige bedrijfsruimt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159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ijlweg 5 in Vian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91</meta:user-defined>
    <meta:user-defined meta:name="OVERHEIDop.GmbID/DC.identifier">gmb-2021-441591</meta:user-defined>
    <meta:user-defined meta:name="OVERHEIDop.versieInformatie"/>
  </office:meta>
</office:document-meta>
</file>