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10 Leeuwarden, (11048495) wijzigen van de constructie, verzenddatum 29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59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ieuwestad 110 Leeuwarden, (11048495) wijzigen van de constructie, verzenddatum 29-11-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90</meta:user-defined>
    <meta:user-defined meta:name="OVERHEIDop.GmbID/DC.identifier">gmb-2021-441590</meta:user-defined>
    <meta:user-defined meta:name="OVERHEIDop.versieInformatie"/>
  </office:meta>
</office:document-meta>
</file>