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Amerikaanse eiken aan Boskant 4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kappen van twee Amerikaanse eiken,<text:span text:style-name="nadrukvet"> Boskant 43 </text:span>(89182-2021) <text:span text:style-name="nadrukvet">activiteit kappen </text:span>ingekomen 27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58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8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8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9182-2021</meta:user-defined>
    <dc:language>nl</dc:language>
    <meta:user-defined meta:name="OVERHEIDop.locatietype/OVERHEIDop.gebiedsmarkering">Adres</meta:user-defined>
    <meta:user-defined meta:name="DC.title">Aanvraag vergunning voor het kappen van twee Amerikaanse eiken aan Boskant 43 te Hand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88</meta:user-defined>
    <meta:user-defined meta:name="OVERHEIDop.GmbID/DC.identifier">gmb-2021-441588</meta:user-defined>
    <meta:user-defined meta:name="OVERHEIDop.versieInformatie"/>
  </office:meta>
</office:document-meta>
</file>