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33a, 9711 SV Groningen – wijzigen kamerverhuur in zelfstandige woonruimte pluimerstraat 33a, groningen (ontvangstdatum 29-11-2021, dossiernummer 202177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58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uimerstraat 33a, 9711 SV Groningen – wijzigen kamerverhuur in zelfstandige woonruimte pluimerstraat 33a, groningen (ontvangstdatum 29-11-2021, dossiernummer 202177996)</meta:user-defined>
    <meta:user-defined meta:name="DCTERMS.W3CDTF/DCTERMS.available">2021-12-07</meta:user-defined>
    <meta:user-defined meta:name="DCTERMS.W3CDTF/OVERHEIDop.jaargang">2021</meta:user-defined>
    <meta:user-defined meta:name="OVERHEIDop.publicationIssue">441586</meta:user-defined>
    <meta:user-defined meta:name="OVERHEIDop.GmbID/DC.identifier">gmb-2021-441586</meta:user-defined>
    <meta:user-defined meta:name="OVERHEIDop.versieInformatie"/>
  </office:meta>
</office:document-meta>
</file>