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ilhelminaplein 4b, 6097 AT te Heel / Maasgouw / verzonden 26 november 2021 / het verbouwen van een opslagruimte tot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58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8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8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ilhelminaplein 4b, 6097 AT te Heel / Maasgouw / verzonden 26 november 2021 / het verbouwen van een opslagruimte tot appartement</meta:user-defined>
    <meta:user-defined meta:name="DCTERMS.W3CDTF/DCTERMS.available">2021-12-09</meta:user-defined>
    <meta:user-defined meta:name="DCTERMS.W3CDTF/OVERHEIDop.jaargang">2021</meta:user-defined>
    <meta:user-defined meta:name="OVERHEIDop.publicationIssue">441583</meta:user-defined>
    <meta:user-defined meta:name="OVERHEIDop.GmbID/DC.identifier">gmb-2021-441583</meta:user-defined>
    <meta:user-defined meta:name="OVERHEIDop.versieInformatie"/>
  </office:meta>
</office:document-meta>
</file>