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evenbicht 1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1 een besluit genomen op de aanvraag met zaaknummer O-2021-0632 voor een omgevingsvergunning voor het hebben van een uitweg op locatie Grevenbicht 1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41581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8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8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revenbicht 16 in Hengelo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581</meta:user-defined>
    <meta:user-defined meta:name="OVERHEIDop.GmbID/DC.identifier">gmb-2021-441581</meta:user-defined>
    <meta:user-defined meta:name="OVERHEIDop.versieInformatie"/>
  </office:meta>
</office:document-meta>
</file>