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verkrijgen van toestemming voor permanent verblijf tijdens de wintermaanden 2021/2022 aan De West 1 c17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30 november 2021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158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8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290</meta:user-defined>
    <meta:user-defined meta:name="DCTERMS.abstract">Intrekken aanvraag voor verkrijgen van toestemming voor permanent verblijf tijdens de wintermaanden 2021/2022 </meta:user-defined>
    <dc:language>nl</dc:language>
    <meta:user-defined meta:name="OVERHEIDop.locatietype/OVERHEIDop.gebiedsmarkering">Adres</meta:user-defined>
    <meta:user-defined meta:name="DC.title">Intrekken aanvraag voor verkrijgen van toestemming voor permanent verblijf tijdens de wintermaanden 2021/2022 aan De West 1 c175 Dron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80</meta:user-defined>
    <meta:user-defined meta:name="OVERHEIDop.GmbID/DC.identifier">gmb-2021-441580</meta:user-defined>
    <meta:user-defined meta:name="OVERHEIDop.versieInformatie"/>
  </office:meta>
</office:document-meta>
</file>