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60 Warten, (11048833) aanbrengen van een damwand als regionale waterkering, verzenddatum 25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57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fdstraat 60 Warten, (11048833) aanbrengen van een damwand als regionale waterkering, verzenddatum 25-11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77</meta:user-defined>
    <meta:user-defined meta:name="OVERHEIDop.GmbID/DC.identifier">gmb-2021-441577</meta:user-defined>
    <meta:user-defined meta:name="OVERHEIDop.versieInformatie"/>
  </office:meta>
</office:document-meta>
</file>