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testraat 30, 6067 BR te Linne / Maasgouw / verzonden 26 november 2021 / het renoveren van een pand tot 1 woning met garag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57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7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7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Grotestraat 30, 6067 BR te Linne / Maasgouw / verzonden 26 november 2021 / het renoveren van een pand tot 1 woning met garages</meta:user-defined>
    <meta:user-defined meta:name="DCTERMS.W3CDTF/DCTERMS.available">2021-12-09</meta:user-defined>
    <meta:user-defined meta:name="DCTERMS.W3CDTF/OVERHEIDop.jaargang">2021</meta:user-defined>
    <meta:user-defined meta:name="OVERHEIDop.publicationIssue">441575</meta:user-defined>
    <meta:user-defined meta:name="OVERHEIDop.GmbID/DC.identifier">gmb-2021-441575</meta:user-defined>
    <meta:user-defined meta:name="OVERHEIDop.versieInformatie"/>
  </office:meta>
</office:document-meta>
</file>