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gebruik van de openbare ruimte voor het plaatsen van containers aan Kalkhaven 20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Kalkhaven 20, 4201 BB</text:span> (verzonden 1/12 ’21) Vergunning tijdelijk gebruik van de openbare ruimte voor het plaatsen van containers ter hoogte van Kalkhaven 20 van 7 januari 2022 tot en met 10 januari 2022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1568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68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tijdelijk gebruik van de openbare ruimte voor het plaatsen van containers aan Kalkhaven 20 te Gorinche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68</meta:user-defined>
    <meta:user-defined meta:name="OVERHEIDop.GmbID/DC.identifier">gmb-2021-441568</meta:user-defined>
    <meta:user-defined meta:name="OVERHEIDop.versieInformatie"/>
  </office:meta>
</office:document-meta>
</file>