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-" text:level="1">
        <style:list-level-properties text:min-label-width="10mm"/>
      </text:list-level-style-bullet>
    </text:list-style>
    <text:list-style style:name="id1-3-2-1-1-4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inpandige woning brandveilig maken en terug plaatsen van keuken en douche aan Sparrenweg 5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-</text:number>
                    <text:p text:style-name="al">inpandige woning brandveilig maken en terug plaatsen van keuken en douche,<text:span text:style-name="nadrukvet"> Sparrenweg 5 </text:span>(89312-2021) <text:span text:style-name="nadrukvet">activiteit bouwen </text:span>ingekomen 29 november 2021</text:p>
                  </text:list-item>
                </text:list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41566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6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6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89441-2021</meta:user-defined>
    <dc:language>nl</dc:language>
    <meta:user-defined meta:name="OVERHEIDop.locatietype/OVERHEIDop.gebiedsmarkering">Adres</meta:user-defined>
    <meta:user-defined meta:name="DC.title">Aanvraag vergunning voor een inpandige woning brandveilig maken en terug plaatsen van keuken en douche aan Sparrenweg 5 te Gemert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566</meta:user-defined>
    <meta:user-defined meta:name="OVERHEIDop.GmbID/DC.identifier">gmb-2021-441566</meta:user-defined>
    <meta:user-defined meta:name="OVERHEIDop.versieInformatie"/>
  </office:meta>
</office:document-meta>
</file>